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c1115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24e8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0c1115" officeooo:paragraph-rsid="000c1115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c1115" officeooo:paragraph-rsid="000c111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24e87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3a00c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officeooo:paragraph-rsid="0013a00c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3a00c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officeooo:rsid="000c1115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03d9af" style:font-weight-asian="normal" style:font-name-complex="Verdana" style:font-weight-complex="normal"/>
    </style:style>
    <style:style style:name="T9" style:family="text">
      <style:text-properties fo:font-weight="normal" officeooo:rsid="000d9f5b" style:font-weight-asian="normal" style:font-name-complex="Verdana" style:font-weight-complex="normal"/>
    </style:style>
    <style:style style:name="T10" style:family="text">
      <style:text-properties fo:font-weight="normal" officeooo:rsid="000e62e6" style:font-weight-asian="normal" style:font-name-complex="Verdana" style:font-weight-complex="normal"/>
    </style:style>
    <style:style style:name="T11" style:family="text">
      <style:text-properties fo:font-weight="normal" officeooo:rsid="0013a00c" style:font-weight-asian="normal" style:font-weight-complex="normal"/>
    </style:style>
    <style:style style:name="T12" style:family="text">
      <style:text-properties officeooo:rsid="000c1115"/>
    </style:style>
    <style:style style:name="T13" style:family="text">
      <style:text-properties style:font-name-complex="Verdana"/>
    </style:style>
    <style:style style:name="T14" style:family="text">
      <style:text-properties officeooo:rsid="000c1115" style:font-name-complex="Verdana"/>
    </style:style>
    <style:style style:name="T15" style:family="text">
      <style:text-properties officeooo:rsid="00136dc4" style:font-name-complex="Verdana"/>
    </style:style>
    <style:style style:name="T16" style:family="text">
      <style:text-properties fo:font-weight="bold" style:font-weight-asian="bold" style:font-name-complex="Verdana"/>
    </style:style>
    <style:style style:name="T17" style:family="text">
      <style:text-properties officeooo:rsid="0011ab55"/>
    </style:style>
    <style:style style:name="T18" style:family="text">
      <style:text-properties officeooo:rsid="0013a00c"/>
    </style:style>
    <style:style style:name="T19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style:font-name-asian="Verdana" style:font-name-complex="Verdana"/>
    </style:style>
    <style:style style:name="T22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3"/>
      <text:p text:style-name="P3"/>
      <text:p text:style-name="P11"><text:span text:style-name="T13">La Comisión de Asuntos Laborales, Gremiales y de Previsión, ha considerado <text:s/></text:span><text:span text:style-name="T14">el <text:s/></text:span><text:span text:style-name="T13"><text:s/>Proyecto de </text:span><text:span text:style-name="T14">Comu</text:span><text:span text:style-name="T15">nicación</text:span><text:span text:style-name="T13"> – Expediente N° </text:span><text:span text:style-name="T16"><text:s/></text:span><text:span text:style-name="T7">30747</text:span><text:span text:style-name="T2"> –</text:span><text:span text:style-name="T13"> </text:span><text:span text:style-name="T14">CD – FSP</text:span><text:span text:style-name="T13">, </text:span><text:span text:style-name="T1">de</text:span><text:span text:style-name="T3">l Diputado </text:span><text:span text:style-name="T4">Carlos DEL FRADE y de la Diputada Mercedes MEIER, por </text:span><text:span text:style-name="T2">el cual se solicita disponga gestionar ante la EPE y Aguas Santafesinas, la posibilidad de subsidiar una parte o eximir del pago de dichos servicios a los trabajadores del Frigorífico FRIDECO S.A. de la ciudad de Totoras, Departamento Iriondo, a partir de Marzo de 2016 y hasta que los mismos puedan resolver su situación laboral</text:span><text:span text:style-name="T5">; y, por las razones expuestas en sus fundamentos y las que podrá dar el miembro informante, aconseja </text:span><text:span text:style-name="T6">aprobar el siguiente texto:</text:span></text:p>
      <text:p text:style-name="P8"/>
      <text:p text:style-name="P10">PROYECTO DE COMUNICACION</text:p>
      <text:p text:style-name="P9"/>
      <text:p text:style-name="P7"><text:span text:style-name="T12">La Cámara de Diputados vería con agrado que el Poder Ejecutivo a través de <text:s/>los <text:s/>organismos que corresponda exima de pagar los impuestos y servicios a los trabajadores de</text:span><text:span text:style-name="T17">l</text:span><text:span text:style-name="T12"> Frigorífico FRIDECO S.A. <text:s/></text:span><text:span text:style-name="T8">de la ciudad de Totoras, Departamento Iriondo, </text:span><text:span text:style-name="T7">a partir de </text:span><text:span text:style-name="T10">m</text:span><text:span text:style-name="T7">arzo del corriente año hasta que resuelvan sus situación laboral. </text:span><text:span text:style-name="T9">Asimismo solicitar a la Municipalidad adopte igual medida con los mismos fines y efectos.</text:span></text:p>
      <text:p text:style-name="P4"/>
      <text:p text:style-name="P4"/>
      <text:p text:style-name="P4">SALA DE LA COMISION, <text:s/><text:span text:style-name="T11">16 de marzo de 2016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15"><text:span text:style-name="T19">Diputados </text:span><text:span text:style-name="T19">Miguel SOLIS, Germán BACARELLA, Carlos DEL FRADE, Jorge HENN y Oscar PIERONI</text:span></text:p>
      <text:p text:style-name="P16"/>
      <text:p text:style-name="P14"><text:span text:style-name="T21">Diputadas </text:span><text:span text:style-name="T21">Cesira <text:s/>ARCANDO, Verónica Claudia BENAS y Claudia MOYANO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7M34S</meta:editing-duration>
    <meta:editing-cycles>37</meta:editing-cycles>
    <meta:print-date>2016-03-14T11:42:03</meta:print-date>
    <dc:date>2016-03-16T17:48:46</dc:date>
    <meta:document-statistic meta:table-count="0" meta:image-count="1" meta:object-count="0" meta:page-count="1" meta:paragraph-count="8" meta:word-count="222" meta:character-count="1394" meta:non-whitespace-character-count="1165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